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Standard" style:family="paragraph"/>
    <style:style style:name="T23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P25" style:parent-style-name="Standard" style:family="paragraph"/>
    <style:style style:name="T26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P28" style:parent-style-name="Standard" style:family="paragraph"/>
    <style:style style:name="T29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P30" style:parent-style-name="Standard" style:family="paragraph"/>
    <style:style style:name="T31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32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P33" style:parent-style-name="Standard" style:family="paragraph"/>
    <style:style style:name="T34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P35" style:parent-style-name="Standard" style:family="paragraph"/>
    <style:style style:name="T36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P38" style:parent-style-name="Standard" style:family="paragraph"/>
    <style:style style:name="T39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P40" style:parent-style-name="Standard" style:family="paragraph"/>
    <style:style style:name="T41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P42" style:parent-style-name="Standard" style:family="paragraph"/>
    <style:style style:name="T43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P45" style:parent-style-name="Standard" style:family="paragraph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46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49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55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57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58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59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60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61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62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63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64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65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66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67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68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69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70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71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72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73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74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75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76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77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78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79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80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81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82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83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84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85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86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87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88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89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90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91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92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93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94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95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96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97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98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99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00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01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02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03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04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05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06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07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08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09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10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11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P112" style:parent-style-name="Standard" style:family="paragraph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P113" style:parent-style-name="Standard" style:family="paragraph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14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15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16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17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18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19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20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21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22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23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24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25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26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27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28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P129" style:parent-style-name="Standard" style:family="paragraph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30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31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32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33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34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35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36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37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38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39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40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P141" style:parent-style-name="Standard" style:family="paragraph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42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43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44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45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46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47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48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49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50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P151" style:parent-style-name="Standard" style:family="paragraph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52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53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54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55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56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57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58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59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60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61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62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63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64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65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66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  <style:style style:name="T167" style:parent-style-name="Domyślnaczcionkaakapitu" style:family="text">
      <style:text-properties style:font-name="Calibri" style:font-name-asian="Calibri" style:font-name-complex="Calibri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Zapytanie ofertowe -<text:s/></text:span><text:span text:style-name="T3">WYKONANIE WEWNĘTRZNEJ INSTALACJI SANITARNEJ W HALI PRODUKCYJNEJ</text:span><text:span text:style-name="T4"><text:line-break/></text:span><text:span text:style-name="T5"><text:line-break/></text:span><text:span text:style-name="T6">Dane Zamawiającego:</text:span></text:p>
      <text:p text:style-name="Standard"><text:span text:style-name="T7">LEVIN JOANNA KAŹMIERCZAK</text:span></text:p>
      <text:p text:style-name="Standard"><text:span text:style-name="T8">99-140, Świnice Warckie</text:span></text:p>
      <text:p text:style-name="Standard"><text:span text:style-name="T9">ul. Szkolna 22a</text:span></text:p>
      <text:p text:style-name="Standard"><text:span text:style-name="T10">NIP: 6681321500</text:span></text:p>
      <text:p text:style-name="Standard"><text:span text:style-name="T11"><text:line-break/></text:span></text:p>
      <text:p text:style-name="Standard"><text:span text:style-name="T12">Opis</text:span><text:span text:style-name="T13"><text:line-break/></text:span><text:span text:style-name="T14"><text:line-break/></text:span><text:span text:style-name="T15">Przedmiotem zamówienia jest<text:s/></text:span><text:span text:style-name="T16">wykonanie wewnętrznej instalacji sanitarnej w hali produkcyjnej, a dokładniej w dwóch łazienkach i jednej kuchni, położonych w części biurowej hali.</text:span><text:span text:style-name="T17"><text:line-break/></text:span></text:p>
      <text:p text:style-name="Standard"><text:span text:style-name="T18">Inwestycja zostanie zlokalizowana w Kraskach, 99-140, gm. Świnice Warckie, pow. łęczycki, woj. łódzkie. St</text:span><text:span text:style-name="T19">art inwestycji przewidywany jest na pierwszy kwartał 2024 r., a Oferenci sami zaproponują możliwie najkrótszy termin zakończenia prac z zaznaczeniem, że nie będzie on późniejszy, niż 30 września 2024 r.</text:span><text:span text:style-name="T20"><text:line-break/></text:span></text:p>
      <text:p text:style-name="Standard"><text:span text:style-name="T21">Warunki, jakie musi spełnić Oferent:</text:span></text:p>
      <text:list text:style-name="WWNum1">
        <text:list-item>
          <text:p text:style-name="P22"><text:span text:style-name="T23">Posiadanie upra</text:span><text:span text:style-name="T24">wnień do wykonywania określonej działalności lub czynności, jeżeli przepisy prawa nakładają obowiązek ich posiadania.</text:span></text:p>
        </text:list-item>
        <text:list-item>
          <text:p text:style-name="P25"><text:span text:style-name="T26">Posiadanie niezbędnej wiedzy i doświadczenia lub zapewnienie podwykonawców posiadających niezbędną wiedzę i doświadczenie do wykonania zam</text:span><text:span text:style-name="T27">ówienia.</text:span></text:p>
        </text:list-item>
        <text:list-item>
          <text:p text:style-name="P28"><text:span text:style-name="T29">Dysponowanie odpowiednim potencjałem technicznym lub zapewnienie podwykonawców dysponujących odpowiednim potencjałem technicznym do wykonania zamówienia.</text:span></text:p>
        </text:list-item>
        <text:list-item>
          <text:p text:style-name="P30"><text:span text:style-name="T31">Dysponowanie osobami zdolnymi do wykonania zamówienia lub zapewnienie podwykonawców dysponują</text:span><text:span text:style-name="T32">cych osobami zdolnymi do wykonania zamówienia.</text:span></text:p>
        </text:list-item>
        <text:list-item>
          <text:p text:style-name="P33"><text:span text:style-name="T34">Znajdowanie się w sytuacji ekonomicznej i finansowej zapewniającej wykonanie zamówień we wskazanym terminie.</text:span></text:p>
        </text:list-item>
        <text:list-item>
          <text:p text:style-name="P35"><text:span text:style-name="T36">Posiadanie ważnego ubezpieczenia od odpowiedzialności cywilnej w zakresie prowadzonej działalności z</text:span><text:span text:style-name="T37">wiązanej z przedmiotem zamówienia</text:span></text:p>
        </text:list-item>
        <text:list-item>
          <text:p text:style-name="P38"><text:span text:style-name="T39">Przedłożenie uproszczonego kosztorysu robót budowlanych uwzględniającego wszystkie koszty związane z kompleksową realizacją zamówienia.</text:span></text:p>
        </text:list-item>
        <text:list-item>
          <text:p text:style-name="P40"><text:span text:style-name="T41">Brak powiązań osobowych i kapitałowych z Zamawiającym</text:span></text:p>
        </text:list-item>
        <text:list-item>
          <text:p text:style-name="P42"><text:span text:style-name="T43">Brak zaległości w<text:s/></text:span><text:span text:style-name="T44">opłacaniu podatków oraz składek na ubezpieczenia społeczne lub zdrowotne</text:span></text:p>
        </text:list-item>
      </text:list>
      <text:p text:style-name="P45"/>
      <text:p text:style-name="Standard"><text:span text:style-name="T46">Lista wymaganych dokumentów i oświadczeń:</text:span></text:p>
      <text:p text:style-name="Standard"><text:span text:style-name="T47">Wykonawca w celu potwierdzenia spełnienia w/w warunków zobowiązany jest przedłożyć następujące dokumenty:<text:s/></text:span><text:span text:style-name="T48"><text:line-break/></text:span><text:span text:style-name="T49"><text:line-break/></text:span><text:span text:style-name="T50">a) Złożenie oferty na formularzu</text:span><text:span text:style-name="T51"><text:s/>ofertowym zawierającej:<text:s/></text:span><text:span text:style-name="T52"><text:line-break/></text:span><text:span text:style-name="T53">- Nazwę, adres, e-mail i NIP Wykonawcy<text:s/></text:span><text:span text:style-name="T54"><text:line-break/></text:span><text:span text:style-name="T55">- Datę wystawienia oferty<text:s/></text:span><text:span text:style-name="T56"><text:line-break/></text:span><text:span text:style-name="T57">- Dane pozwalające ocenić ofertę i przyznać punkty w ramach kryteriów<text:s/></text:span><text:span text:style-name="T58"><text:line-break/></text:span><text:span text:style-name="T59">- Termin ważności oferty<text:s/></text:span><text:span text:style-name="T60"><text:line-break/></text:span><text:span text:style-name="T61"><text:line-break/></text:span><text:span text:style-name="T62">b) Złożenie na ofercie oświadczeń o następującej treści (zgodnie<text:s/></text:span><text:span text:style-name="T63">z treścią formularza ofertowego) :<text:s/></text:span><text:span text:style-name="T64"><text:line-break/></text:span><text:span text:style-name="T65">- Wykonawca oświadcza, że zna i akceptuje warunki realizacji zamówienia określone w zapytaniu ofertowym oraz nie wnosi żadnych zastrzeżeń i uwag w tym zakresie.<text:s/></text:span><text:span text:style-name="T66"><text:line-break/></text:span><text:span text:style-name="T67">- Wykonawca oświadcza, że posiada uprawnienia do wykonywan</text:span><text:span text:style-name="T68">ia określonej działalności lub czynności, jeżeli przepisy prawa nakładają obowiązek ich posiadania.<text:s/></text:span><text:span text:style-name="T69"><text:line-break/></text:span><text:span text:style-name="T70">- Wykonawca oświadcza, że posiada niezbędną wiedzę i doświadczenie lub zapewni podwykonawców posiadających niezbędną wiedzę i doświadczenie do wykonania za</text:span><text:span text:style-name="T71">mówienia.<text:s/></text:span><text:span text:style-name="T72"><text:line-break/></text:span><text:span text:style-name="T73">- Wykonawca oświadcza, że dysponuje odpowiednim potencjałem technicznym lub zapewni podwykonawców dysponujących odpowiednim potencjałem technicznym do wykonania zamówienia.<text:s/></text:span><text:span text:style-name="T74"><text:line-break/></text:span><text:span text:style-name="T75">- Wykonawca oświadcza, że dysponuje osobami zdolnymi do wykonania zamów</text:span><text:span text:style-name="T76">ienia lub zapewni podwykonawców dysponujących osobami zdolnymi do wykonania zamówienia.<text:s/></text:span><text:span text:style-name="T77"><text:line-break/></text:span><text:span text:style-name="T78">- Wykonawca oświadcza, że znajduje się w sytuacji ekonomicznej i finansowej zapewniającej wykonanie zamówienia we wskazanym terminie.<text:s/></text:span><text:span text:style-name="T79"><text:line-break/></text:span><text:span text:style-name="T80">- Wykonawca oświadcza, że nie je</text:span><text:span text:style-name="T81">st powiązany osobowo lub kapitałowo z Zamawiającym. Przez powiązanie osobowe lub kapitałowe rozumie się wzajemne powiązania pomiędzy Zamawiającym lub osobami uprawnionymi do zaciągania zobowiązań w imieniu Zamawiającego lub osobami wykonującymi w imieniu Z</text:span><text:span text:style-name="T82">amawiającego czynności związanych z przeprowadzeniem procedury wyboru wykonawcy a Wykonawcą, polegające w szczególności na:<text:s/></text:span><text:span text:style-name="T83"><text:line-break/></text:span><text:span text:style-name="T84">a. uczestniczeniu w spółce jako wspólnik spółki cywilnej lub spółki osobowej,<text:s/></text:span><text:span text:style-name="T85"><text:line-break/></text:span><text:span text:style-name="T86">b. posiadaniu co najmniej 10% udziałów lub akcji<text:s/></text:span><text:span text:style-name="T87"><text:line-break/></text:span><text:span text:style-name="T88">c.</text:span><text:span text:style-name="T89"><text:s/>pełnieniu funkcji członka organu nadzorczego lub zarządzającego, prokurenta, pełnomocnika,<text:s/></text:span><text:span text:style-name="T90"><text:line-break/></text:span><text:span text:style-name="T91">d. pozostawaniu w takim stosunku prawnym lub faktycznym, który może budzić uzasadnione wątpliwości, co do bezstronności w wyborze wykonawcy, w szczególności pozost</text:span><text:span text:style-name="T92">awanie w związku małżeńskim, w stosunku pokrewieństwa lub powinowactwa w linii prostej, pokrewieństwa lub powinowactwa w linii bocznej do drugiego stopnia lub w stosunku przysposobienia, opieki lub kurateli.<text:s/></text:span><text:span text:style-name="T93"><text:line-break/></text:span><text:span text:style-name="T94"><text:line-break/></text:span><text:span text:style-name="T95">c) Przedłożenie opłaconej polisy wraz z dowoda</text:span><text:span text:style-name="T96">mi uiszczenia składek, a w przypadku jej braku inny dokument potwierdzający, że Wykonawca jest ubezpieczony od odpowiedzialności cywilnej w zakresie prowadzonej działalności związanej z przedmiotem zamówienia</text:span><text:span text:style-name="T97"><text:line-break/></text:span><text:span text:style-name="T98"><text:line-break/></text:span><text:span text:style-name="T99">d) Przedłożenie zaświadczenia albo innego doku</text:span><text:span text:style-name="T100">mentu potwierdzającego, że wykonawca nie zalega z opłacaniem podatków, wystawionego nie wcześniej niż 3 miesiące przed upływem terminu składania ofert.<text:s/></text:span><text:span text:style-name="T101"><text:line-break/></text:span><text:span text:style-name="T102"><text:line-break/></text:span><text:span text:style-name="T103">e) Przedłożenie zaświadczenia albo innego dokumentu potwierdzającego, że wykonawca nie zalega z opłaca</text:span><text:span text:style-name="T104">niem składek na ubezpieczenia społeczne lub zdrowotne, wystawionego nie wcześniej niż 3 miesiące przed upływem terminu składania ofert.<text:s/></text:span><text:span text:style-name="T105"><text:line-break/></text:span><text:span text:style-name="T106"><text:line-break/></text:span><text:span text:style-name="T107">f) Przedłożenie uproszczonego kosztorysu robót budowlanych uwzględniającego wszystkie koszty związane z kompleksową re</text:span><text:span text:style-name="T108">alizacją zamówienia (według wzoru własnego oferenta)<text:s/></text:span><text:span text:style-name="T109"><text:line-break/></text:span><text:span text:style-name="T110"><text:line-break/></text:span><text:span text:style-name="T111">g) Przedłożenie pełnomocnictwa do złożenia oferty (jeśli dotyczy)</text:span></text:p>
      <text:p text:style-name="P112"/>
      <text:p text:style-name="P113"/>
      <text:p text:style-name="Standard"><text:span text:style-name="T114">Kryteria oceny ofert:</text:span><text:span text:style-name="T115"><text:line-break/></text:span><text:span text:style-name="T116"><text:line-break/></text:span><text:span text:style-name="T117">a) Kryterium cenowe</text:span><text:span text:style-name="T118"><text:line-break/></text:span><text:span text:style-name="T119">Punkty w ramach kryterium “cena netto w PLN” będą przyznawane wg następującej formuły:<text:s/></text:span><text:span text:style-name="T120"><text:line-break/></text:span><text:span text:style-name="T121">A<text:s/></text:span><text:span text:style-name="T122">n = C min/ C r x80</text:span><text:span text:style-name="T123"><text:line-break/></text:span><text:span text:style-name="T124">C min – cena minimalna w zbiorze wszystkich ofert</text:span><text:span text:style-name="T125"><text:line-break/></text:span><text:span text:style-name="T126">C r – cena w ofercie rozpatrywanej</text:span><text:span text:style-name="T127"><text:line-break/></text:span><text:span text:style-name="T128">A n – liczba punktów przyznana ofercie</text:span></text:p>
      <text:p text:style-name="P129"/>
      <text:p text:style-name="Standard"><text:span text:style-name="T130">b) Kryterium czasowe:</text:span><text:span text:style-name="T131"><text:line-break/></text:span><text:span text:style-name="T132">Punkty w ramach kryterium czasowego “liczba tygodni potrzebna na realizację zamówienia” bę</text:span><text:span text:style-name="T133">dą przyznawane wg następującej formuły:</text:span><text:span text:style-name="T134"><text:line-break/></text:span><text:span text:style-name="T135">A n = T min/T r x20</text:span><text:span text:style-name="T136"><text:line-break/></text:span><text:span text:style-name="T137">T min - minimalna liczba tygodni w zbiorze wszystkich ofert</text:span></text:p>
      <text:p text:style-name="Standard"><text:span text:style-name="T138">T r - liczba tygodni w ofercie rozpatrywanej</text:span><text:span text:style-name="T139"><text:line-break/></text:span><text:span text:style-name="T140">A n - liczba punktów przyznana ofercie</text:span></text:p>
      <text:p text:style-name="P141"/>
      <text:p text:style-name="Standard"><text:span text:style-name="T142">Termin składania ofert upływa 25.10. 2023 o 16:00:0</text:span><text:span text:style-name="T143">0</text:span><text:span text:style-name="T144"><text:line-break/></text:span><text:span text:style-name="T145">Wybór oferty nastąpi w ciągu 14 dni od uzyskania pozytywnej decyzji o przyznaniu dofinansowania ze ścieżki SMART na rzecz ostatecznego odbiorcy wsparcia (firmy Levin).</text:span></text:p>
      <text:p text:style-name="Standard"><text:span text:style-name="T146">Nie ma możliwości składania ofert częściowych ani nie są planowane zamówienia uzupełni</text:span><text:span text:style-name="T147">ające.</text:span></text:p>
      <text:p text:style-name="Standard"><text:span text:style-name="T148">Termin realizacji umowy: wrzesień 2024</text:span><text:span text:style-name="T149"><text:line-break/></text:span><text:span text:style-name="T150">Realizacja zamówienia potwierdzona zostanie bezusterkowym protokołem końcowego odbioru.</text:span></text:p>
      <text:p text:style-name="P151"/>
      <text:p text:style-name="Standard"><text:span text:style-name="T152">Warunki odstąpienia od umowy:</text:span><text:span text:style-name="T153"><text:line-break/></text:span><text:span text:style-name="T154"><text:line-break/></text:span><text:span text:style-name="T155">a) Zamawiającemu przysługuje prawo odstąpienia od umowy jeżeli:<text:s/></text:span><text:span text:style-name="T156"><text:line-break/></text:span><text:span text:style-name="T157">- Dostawca nie<text:s/></text:span><text:span text:style-name="T158">rozpoczął realizacji robót budowlanych bez uzasadnionych przyczyn oraz nie kontynuuje ich, pomimo pisemnego wezwania ze strony Zamawiającego,<text:s/></text:span><text:span text:style-name="T159"><text:line-break/></text:span><text:span text:style-name="T160">- Dostawca wykonuje roboty budowlane wadliwie, niezgodnie ze sztuką i z warunkami umowy, oraz nie stosuje się do<text:s/></text:span><text:span text:style-name="T161">decyzji Zamawiającego,<text:s/></text:span><text:span text:style-name="T162"><text:line-break/></text:span><text:span text:style-name="T163">- Dostawca wykonuje umowę niezgodnie z Opisem przedmiotu zamówienia</text:span><text:span text:style-name="T164"><text:line-break/></text:span><text:span text:style-name="T165"><text:line-break/></text:span><text:span text:style-name="T166">b) Dostawcy przysługuje prawo odstąpienia od umowy jeżeli Zamawiający pozostaje w zwłoce w zakresie obowiązku zapłaty faktury ponad 14 dni i mimo dodatkowego wezwa</text:span><text:span text:style-name="T167">nia do zapłaty nie ureguluje tego zobowiązania w terminie 14 dni od dnia otrzymania wez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Calibri" style:font-name-asian="Calibri" style:font-name-complex="Calibri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font-name="Calibri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Hync</dc:creator>
    <meta:creation-date>2023-10-12T10:19:00Z</meta:creation-date>
    <dc:date>2023-10-12T10:22:00Z</dc:date>
    <meta:template xlink:href="Normal" xlink:type="simple"/>
    <meta:editing-cycles>3</meta:editing-cycles>
    <meta:editing-duration>PT180S</meta:editing-duration>
    <meta:document-statistic meta:page-count="1" meta:paragraph-count="13" meta:word-count="992" meta:character-count="6936" meta:row-count="49" meta:non-whitespace-character-count="5957"/>
  </office:meta>
</office:document-meta>
</file>